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4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7">
            <text:p>2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21">
            <text:p>7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04:185</text:p>
          </table:table-cell>
          <table:covered-table-cell table:number-columns-repeated="1" table:style-name="default"/>
          <table:table-cell table:style-name="ce33" office:value-type="float" office:value="1281702.95">
            <text:p>1281702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50014:82</text:p>
          </table:table-cell>
          <table:covered-table-cell table:number-columns-repeated="1" table:style-name="default"/>
          <table:table-cell table:style-name="ce33" office:value-type="float" office:value="360966.53">
            <text:p>360966.5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200004:215</text:p>
          </table:table-cell>
          <table:covered-table-cell table:number-columns-repeated="1" table:style-name="default"/>
          <table:table-cell table:style-name="ce33" office:value-type="float" office:value="141024.48">
            <text:p>141024.4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200004:216</text:p>
          </table:table-cell>
          <table:covered-table-cell table:number-columns-repeated="1" table:style-name="default"/>
          <table:table-cell table:style-name="ce33" office:value-type="float" office:value="271784.52">
            <text:p>271784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3600002:472</text:p>
          </table:table-cell>
          <table:covered-table-cell table:number-columns-repeated="1" table:style-name="default"/>
          <table:table-cell table:style-name="ce33" office:value-type="float" office:value="127510">
            <text:p>127510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3:0000000:3436</text:p>
          </table:table-cell>
          <table:covered-table-cell table:number-columns-repeated="1" table:style-name="default"/>
          <table:table-cell table:style-name="ce33" office:value-type="float" office:value="649057">
            <text:p>64905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4:0012501:41</text:p>
          </table:table-cell>
          <table:covered-table-cell table:number-columns-repeated="1" table:style-name="default"/>
          <table:table-cell table:style-name="ce33" office:value-type="float" office:value="38690.82">
            <text:p>38690.8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3802:660</text:p>
          </table:table-cell>
          <table:covered-table-cell table:number-columns-repeated="1" table:style-name="default"/>
          <table:table-cell table:style-name="ce33" office:value-type="float" office:value="41388.62">
            <text:p>41388.6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520014:258</text:p>
          </table:table-cell>
          <table:covered-table-cell table:number-columns-repeated="1" table:style-name="default"/>
          <table:table-cell table:style-name="ce33" office:value-type="float" office:value="543775">
            <text:p>5437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5001015:264</text:p>
          </table:table-cell>
          <table:covered-table-cell table:number-columns-repeated="1" table:style-name="default"/>
          <table:table-cell table:style-name="ce33" office:value-type="float" office:value="106905.87">
            <text:p>106905.8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5001015:265</text:p>
          </table:table-cell>
          <table:covered-table-cell table:number-columns-repeated="1" table:style-name="default"/>
          <table:table-cell table:style-name="ce33" office:value-type="float" office:value="162220.35">
            <text:p>162220.3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0:0100046:509</text:p>
          </table:table-cell>
          <table:covered-table-cell table:number-columns-repeated="1" table:style-name="default"/>
          <table:table-cell table:style-name="ce33" office:value-type="float" office:value="231850.35">
            <text:p>231850.3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0:0100046:510</text:p>
          </table:table-cell>
          <table:covered-table-cell table:number-columns-repeated="1" table:style-name="default"/>
          <table:table-cell table:style-name="ce33" office:value-type="float" office:value="266112.15">
            <text:p>266112.1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1:0000000:5069</text:p>
          </table:table-cell>
          <table:covered-table-cell table:number-columns-repeated="1" table:style-name="default"/>
          <table:table-cell table:style-name="ce33" office:value-type="float" office:value="341389.34">
            <text:p>341389.3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1:2200006:464</text:p>
          </table:table-cell>
          <table:covered-table-cell table:number-columns-repeated="1" table:style-name="default"/>
          <table:table-cell table:style-name="ce33" office:value-type="float" office:value="368991.48">
            <text:p>368991.4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4300004:179</text:p>
          </table:table-cell>
          <table:covered-table-cell table:number-columns-repeated="1" table:style-name="default"/>
          <table:table-cell table:style-name="ce33" office:value-type="float" office:value="33375">
            <text:p>333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7:0012702:309</text:p>
          </table:table-cell>
          <table:covered-table-cell table:number-columns-repeated="1" table:style-name="default"/>
          <table:table-cell table:style-name="ce33" office:value-type="float" office:value="2911802.38">
            <text:p>2911802.3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8:0102005:58</text:p>
          </table:table-cell>
          <table:covered-table-cell table:number-columns-repeated="1" table:style-name="default"/>
          <table:table-cell table:style-name="ce33" office:value-type="float" office:value="391710.6">
            <text:p>391710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6.07.2019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8:8400011:520</text:p>
          </table:table-cell>
          <table:covered-table-cell table:number-columns-repeated="1" table:style-name="default"/>
          <table:table-cell table:style-name="ce33" office:value-type="float" office:value="2022372.56">
            <text:p>2022372.5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8:8400011:522</text:p>
          </table:table-cell>
          <table:covered-table-cell table:number-columns-repeated="1" table:style-name="default"/>
          <table:table-cell table:style-name="ce33" office:value-type="float" office:value="1827913.66">
            <text:p>1827913.6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1:2300011:265</text:p>
          </table:table-cell>
          <table:covered-table-cell table:number-columns-repeated="1" table:style-name="default"/>
          <table:table-cell table:style-name="ce33" office:value-type="float" office:value="159925.48">
            <text:p>159925.4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2:0100023:415</text:p>
          </table:table-cell>
          <table:covered-table-cell table:number-columns-repeated="1" table:style-name="default"/>
          <table:table-cell table:style-name="ce33" office:value-type="float" office:value="559669.26">
            <text:p>559669.2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3:0002104:12</text:p>
          </table:table-cell>
          <table:covered-table-cell table:number-columns-repeated="1" table:style-name="default"/>
          <table:table-cell table:style-name="ce33" office:value-type="float" office:value="38488046.31">
            <text:p>38488046.3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3:0002104:5051</text:p>
          </table:table-cell>
          <table:covered-table-cell table:number-columns-repeated="1" table:style-name="default"/>
          <table:table-cell table:style-name="ce33" office:value-type="float" office:value="164927.16">
            <text:p>164927.1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4:0000000:6982</text:p>
          </table:table-cell>
          <table:covered-table-cell table:number-columns-repeated="1" table:style-name="default"/>
          <table:table-cell table:style-name="ce33" office:value-type="float" office:value="1469089.7">
            <text:p>1469089.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6.07.2019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4:0107061:211</text:p>
          </table:table-cell>
          <table:covered-table-cell table:number-columns-repeated="1" table:style-name="default"/>
          <table:table-cell table:style-name="ce33" office:value-type="float" office:value="459381.26">
            <text:p>459381.2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4" office:value-type="float" office:value="27">
            <text:p>27</text:p>
          </table:table-cell>
          <table:table-cell table:style-name="ce30" table:number-columns-spanned="2" table:number-rows-spanned="1" office:value-type="string">
            <text:p>36:34:0350001:582</text:p>
          </table:table-cell>
          <table:covered-table-cell table:number-columns-repeated="1" table:style-name="default"/>
          <table:table-cell table:style-name="ce35" office:value-type="float" office:value="898093">
            <text:p>898093</text:p>
          </table:table-cell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25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27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0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32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4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000000:4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000000:4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000000:4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000000:4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4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4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4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5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5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5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7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7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7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7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7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7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7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7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7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9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9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900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1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14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1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00000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6100005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8:26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9:25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0000000:3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18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1:36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12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66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66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66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78002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1007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101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50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130100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1301007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2101001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33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3301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3301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3301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3301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3301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3301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3301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3301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3301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5400006:2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5400006:2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5400006:2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5400006:2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5400006:2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5400006:2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5400006:2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5400006:2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5400006:2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5400006:2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5400006:2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5400006:2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5400006:2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5400006:2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5400006:2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5400006:2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5400006:2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5400006:2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5400006:2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5400006:2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5400006:2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5400006:2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5400006:2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5400006:2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5400006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5400006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5400006:2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5400006:2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5400006:2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5400006:2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5400006:2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5400006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5400006:2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5400006:2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5400006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5400006:2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5400006:2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5400006:2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5400006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400006:2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400006:2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400006:2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400006:2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400006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5400006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5400006:2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5400006:2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5400006:2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5400006:2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5400006:2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5400006:2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5400006:2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5400006:2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5400006:2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5400006:2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5400006:2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5400006:2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10004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9:000000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9:000000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9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9:15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9:15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9:15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9:15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9:15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9:15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9:28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9:29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9:29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9:33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9:3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9:33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9:33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9:3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9:34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9:34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9:34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9:3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9:3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9:34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9:3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9:34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9:34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9:34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9:34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9:34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9:3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9:34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9:34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9:34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9:34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9:35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9:35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9:35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9:3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9:39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9:39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9:63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9:68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9:68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9:68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9:68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9:6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9:6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6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9:68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9:68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9:6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9:68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9:75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0:010002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0:010005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0:3300010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0:3300010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0:3300010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01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01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4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48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48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4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48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48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48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480000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1:48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48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48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48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480000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48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48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2:0000000:2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2:01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2:010001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2:01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2:01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2:0100019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2:0100019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2:01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2:010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2:01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2:01000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2:0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2:02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2:02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2:02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2:02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2:12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2:12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2:12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2:12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2:120000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2:12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2:12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2:12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2:12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2:12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2:12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2:12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2:12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2:12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2:12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2:12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2:240003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2:2400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2:240003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2:240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2:24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2:2400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2:240003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2:2400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3:190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4:0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03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60000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52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6600010:1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945016:2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945016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7:0011302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7:043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000000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0000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0000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0102001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0102001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0102001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102001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102001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10200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0102001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01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0102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010200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0102005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0102005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0102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0102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0102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0102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0102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0102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0102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8:0102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8:0102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8:0102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8:0102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8:0102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8:0102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8:0102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8:0102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8:0102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010201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0102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0102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010201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010201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8:010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8:0102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8:0102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8:010201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8:010201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0102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010201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010201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0102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010201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010201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0102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8:0102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8:0102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8:010201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8:010201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8:0102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0102011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010201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010201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0102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0102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0102011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010201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0102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0102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0102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0102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0102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0102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0102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0102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0102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0102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0102011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0102011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0102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0102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0102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0102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0102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0102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0102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0102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0102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0102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0102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0102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0102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010201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0102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010201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010201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010201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0102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0105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0105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105004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10500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10500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10500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010500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10500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10500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0105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0105004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010500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0105004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0105004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0105004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0105004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0105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0105004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0105004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0105004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0105004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0105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0105004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0105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0105004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0105004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0105005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010500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0105005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0105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0105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010500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010500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8:010500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8:010500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8:010500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8:0105005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8:0105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8:0105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8:01050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8:0105005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8:0105005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8:0105005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8:0105005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8:010500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8:0105005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8:0105005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8:0105005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8:0105005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8:0105005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8:010500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8:010500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8:0105005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8:0105005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8:0105005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8:0105005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8:0105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8:0105005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8:0105005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8:0105005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8:0105005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8:0105005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8:0105005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8:0105005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8:0105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8:0105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8:0108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8:8300017:1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8:8300017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8:8300017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8:8300017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8:8300017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8:8300017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8:8300017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8:8300017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8:8300017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8:830001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8300017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8:8300017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8300017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8300017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8300017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8300017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8300017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8300017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8300017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8300017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8300017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8300017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8300017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8300017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8300017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8300017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8300017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8300017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8300017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8300017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8300017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8300017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8429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9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9:0000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9:000000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9:0000000:5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9:0000000:5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9:000000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9:0000000:5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9:0000000:5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9:0106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9:0106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9:0106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9:0106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9:0106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9:0106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9:0106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9:0106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9:0106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9:0106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9:0106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9:0106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9:0106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9:020001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9:0200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9:0200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9:02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9:02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9:02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9:02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9:020001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9:05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9:38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9:380000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9:3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9:38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9:4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9:4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9:49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9:49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9:4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9:49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9:4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9:52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9:52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9:52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9:52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9:52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9:52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9:60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9:60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9:600000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9:600000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9:60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9:7500003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9:750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9:750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9:750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9:7500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9:75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9:7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9:7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9:76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9:76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9:8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9:8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9:81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9:81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9:91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0100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010006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010006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010006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010006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010006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010006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010006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010006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0100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010006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010007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10007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10007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2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2:0000000:1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2:0000000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2:0000000:1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2:0000000:1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2:0000000:1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2:01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2:01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2:010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2:01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2:0100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2:0100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2:0100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2:01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2:01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2:010002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2:01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2:0100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01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0100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2:0100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2:01000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2:010002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1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2:010002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2:0100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2:010005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2:010005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2:010005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2:010005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2:010005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2:010005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2:010005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2:010005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2:010005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2:010005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2:010005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2:010005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2:010005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2:010005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2:0100059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2:010005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2:010005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2:010005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2:010005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2:010005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2:010005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2:010005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2:010006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2:010006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2:010006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2:010006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2:010009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2:010009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2:010009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2:010009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2:010009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2:010009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2:010009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2:01001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2:01001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2:01001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2:010013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2:010013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000000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000000:42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000000:43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000000: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000000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10405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105005:1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105005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105032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11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20109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20109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20109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20109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203009:1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203009:1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203009:1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203009:13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03009:13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203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203009:6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203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203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203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203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203013:3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209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209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209018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211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211002:10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21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211002:1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211002:11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211002:12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211002:12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21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211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211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21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21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21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211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211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211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211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211002:6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211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211002:7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211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30608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34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51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5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52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401007:6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401007:6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402020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5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50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501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5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501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501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501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501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50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50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501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501017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50101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501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501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5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501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501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501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501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501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501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501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5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501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501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501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501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501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501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501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501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501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501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501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501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501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501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501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50101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501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501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501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501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501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501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501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501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501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501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501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50102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501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501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501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501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501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50102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50102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501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50102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501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501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50102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50102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501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502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502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50405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508001:16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508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5080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515010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515016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21">
            <text:p>721</text:p>
          </table:table-cell>
          <table:table-cell table:style-name="ce30" table:number-columns-spanned="3" table:number-rows-spanned="1" office:value-type="string">
            <text:p>36:34:0534004:2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